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<text:s/></text:span><text:span text:style-name="T24">Renato<text:s/></text:span><text:span text:style-name="T25">Telles</text:span><text:span text:style-name="T26">, Superintendente da SMTT, a colocação de<text:s/></text:span><text:span text:style-name="T27">redutor de velocidade na<text:s/></text:span><text:span text:style-name="T28">Rua Alagoas, Bairro José Conrado de Araújo</text:span><text:span text:style-name="T29">.</text:span></text:p>
      <text:p text:style-name="P30"/>
      <text:p text:style-name="P31">Palácio Graccho Cardoso, Aracaju,<text:s/>12 de fevereiro de 2020.</text:p>
      <text:p text:style-name="P32"/>
      <text:p text:style-name="P33"/>
      <text:p text:style-name="P34"/>
      <text:p text:style-name="P35"/>
      <text:p text:style-name="P36">Zezinho do Bugio,</text:p>
      <text:p text:style-name="P37">Vereador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4-17T12:24:00Z</meta:creation-date>
    <dc:date>2020-02-12T12:10:00Z</dc:date>
    <meta:print-date>2019-04-17T12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390" meta:row-count="2" meta:non-whitespace-character-count="330"/>
  </office:meta>
</office:document-meta>
</file>