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poda das árvores na Praça Minervino Costa Silva, Bairro Bugio</text:span><text:span text:style-name="T24">.</text:span></text:p>
      <text:p text:style-name="P25"/>
      <text:p text:style-name="P26">Palácio Graccho Cardoso, <text:s/>Aracaju, 12 de fevereiro de 2020.</text:p>
      <text:p text:style-name="P27"/>
      <text:p text:style-name="P28"/>
      <text:p text:style-name="P29"/>
      <text:p text:style-name="P30"/>
      <text:p text:style-name="P31">Zezinho do Bugio,</text:p>
      <text:p text:style-name="P32">Vereador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1:56:00Z</meta:creation-date>
    <dc:date>2020-02-12T13:23:00Z</dc:date>
    <meta:print-date>2020-02-12T13:2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8" meta:character-count="375" meta:row-count="2" meta:non-whitespace-character-count="318"/>
  </office:meta>
</office:document-meta>
</file>