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 Radialista José da Silva Lima em frente ao nº 300, Bairro Jardim Centenário</text:span><text:span text:style-name="T25">.</text:span></text:p>
      <text:p text:style-name="P26"/>
      <text:p text:style-name="P27">Palácio Graccho Cardoso, <text:s/>Aracaju, 12 de fevereiro de 2020.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6:00Z</meta:creation-date>
    <dc:date>2020-02-12T12:16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