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<text:s/></text:span><text:span text:style-name="T24">na Rua<text:s/></text:span><text:span text:style-name="T25">Manoel Vieira de Melo, nº 245,</text:span><text:span text:style-name="T26"><text:s/>Bairro Jardim Centenário</text:span><text:span text:style-name="T27">.</text:span></text:p>
      <text:p text:style-name="P28"/>
      <text:p text:style-name="P29">Palácio Graccho Cardoso, <text:s/>Aracaju, 12 de fevereiro de 2020.</text:p>
      <text:p text:style-name="P30"/>
      <text:p text:style-name="P31"/>
      <text:p text:style-name="P32"/>
      <text:p text:style-name="P33"/>
      <text:p text:style-name="P34">Zezinho do Bugio,</text:p>
      <text:p text:style-name="P35">Vereador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8:00Z</meta:creation-date>
    <dc:date>2020-02-12T12:18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3" meta:row-count="2" meta:non-whitespace-character-count="333"/>
  </office:meta>
</office:document-meta>
</file>