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poda das árvores<text:s/></text:span><text:span text:style-name="T24">na Rua<text:s/></text:span><text:span text:style-name="T25">Santa Clara</text:span><text:span text:style-name="T26">,</text:span><text:span text:style-name="T27"><text:s/>nº<text:s/></text:span><text:span text:style-name="T28">369</text:span><text:span text:style-name="T29">, Bairro Jardim Centenário</text:span><text:span text:style-name="T30">.</text:span></text:p>
      <text:p text:style-name="P31"/>
      <text:p text:style-name="P32">Palácio Graccho Cardoso, <text:s/>Aracaju, 12 de fevereiro de 2020.</text:p>
      <text:p text:style-name="P33"/>
      <text:p text:style-name="P34"/>
      <text:p text:style-name="P35"/>
      <text:p text:style-name="P36"/>
      <text:p text:style-name="P37">Zezinho do Bugio,</text:p>
      <text:p text:style-name="P38">Vereador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17:00Z</meta:creation-date>
    <dc:date>2020-02-12T12:17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3" meta:row-count="2" meta:non-whitespace-character-count="324"/>
  </office:meta>
</office:document-meta>
</file>