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</style:style>
    <style:style style:name="T21" style:parent-style-name="Fonteparág.padrão" style:family="text">
      <style:text-properties style:font-name="Arial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4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5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6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7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8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9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30" style:parent-style-name="Fonteparág.padrão" style:family="text"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5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2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3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4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5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p text:style-name="P1"/>
      <text:p text:style-name="P8"/>
      <text:p text:style-name="P9">INDICAÇÃO Nº<text:s/></text:p>
      <text:p text:style-name="P10"/>
      <text:p text:style-name="P11"/>
      <text:p text:style-name="P12"/>
      <text:p text:style-name="P13">Autoria: Vereador Zezinho do Bugio</text:p>
      <text:p text:style-name="P14"/>
      <text:p text:style-name="P15"/>
      <text:p text:style-name="P16"/>
      <text:p text:style-name="P17">Senhor Presidente:</text:p>
      <text:p text:style-name="P18"/>
      <text:p text:style-name="P19"/>
      <text:p text:style-name="P20"><text:span text:style-name="T21">Indico à Mesa, na forma regimental e após ouvido o Plenário, que seja solicitada ao Senhor Luiz Roberto<text:s/></text:span><text:span text:style-name="T22">Dantas, Presidente da Emsurb,<text:s/></text:span><text:span text:style-name="T23">a<text:s/></text:span><text:span text:style-name="T24">poda<text:s/></text:span><text:span text:style-name="T25">das árvores na<text:s/></text:span><text:span text:style-name="T26">Rua Vereador Pedro Alc</text:span><text:span text:style-name="T27">â</text:span><text:span text:style-name="T28">ntara Carvalho</text:span><text:span text:style-name="T29">, Bairro Bugio</text:span><text:span text:style-name="T30">.</text:span></text:p>
      <text:p text:style-name="P31"/>
      <text:p text:style-name="P32">Palácio Graccho Cardoso, <text:s/>Aracaju, 12 de fevereiro de 2020.</text:p>
      <text:p text:style-name="P33"/>
      <text:p text:style-name="P34"/>
      <text:p text:style-name="P35"/>
      <text:p text:style-name="P36"/>
      <text:p text:style-name="P37">Zezinho do Bugio,</text:p>
      <text:p text:style-name="P38">Vereador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g" xlink:type="simple" xlink:show="embed" xlink:actuate="onLoad"/><svg:title/><svg:desc/></draw:frame></text:p>
        <text:p text:style-name="Cabeçalho"/>
        <text:p text:style-name="Cabeçalho"/>
        <text:p text:style-name="Cabeçalho"/>
        <text:p text:style-name="P2"/>
        <text:p text:style-name="P3">ESTADO DE SERGIPE</text:p>
        <text:p text:style-name="P4">CÂMARA MUNICIPAL DE ARACAJU</text:p>
        <text:p text:style-name="P5"/>
      </style:header>
      <style:footer>
        <text:p text:style-name="P6">________________________________________________________________________________</text:p>
        <text:p text:style-name="P7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blo Rocha Nogueira</meta:initial-creator>
    <dc:creator>Pablo Rocha Nogueira</dc:creator>
    <meta:creation-date>2020-02-12T12:00:00Z</meta:creation-date>
    <dc:date>2020-02-12T12:00:00Z</dc:date>
    <meta:print-date>2018-04-16T12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385" meta:row-count="2" meta:non-whitespace-character-count="326"/>
  </office:meta>
</office:document-meta>
</file>