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<text:s/></text:span><text:span text:style-name="T24">remoção</text:span><text:span text:style-name="T25"><text:s/>das árvores na<text:s/></text:span><text:span text:style-name="T26">Avenida Centenário</text:span><text:span text:style-name="T27"><text:s/>com Poço do Mero</text:span><text:span text:style-name="T28">, Bairro Bugio</text:span><text:span text:style-name="T29">.</text:span></text:p>
      <text:p text:style-name="P30"/>
      <text:p text:style-name="P31">Palácio Graccho Cardoso, <text:s/>Aracaju, 12 de fevereiro de 2020.</text:p>
      <text:p text:style-name="P32"/>
      <text:p text:style-name="P33"/>
      <text:p text:style-name="P34"/>
      <text:p text:style-name="P35"/>
      <text:p text:style-name="P36">Zezinho do Bugio,</text:p>
      <text:p text:style-name="P37">Vereador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1:58:00Z</meta:creation-date>
    <dc:date>2020-02-12T11:58:00Z</dc:date>
    <meta:print-date>2018-04-16T12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386" meta:row-count="2" meta:non-whitespace-character-count="327"/>
  </office:meta>
</office:document-meta>
</file>