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11"/>
      <text:p text:style-name="P12">INDICAÇÃO Nº <text:s text:c="4"/></text:p>
      <text:p text:style-name="P13"/>
      <text:p text:style-name="P14"/>
      <text:p text:style-name="P15">Autoria: Vereador Zezinho do Bugio</text:p>
      <text:p text:style-name="P16"/>
      <text:p text:style-name="P17"/>
      <text:p text:style-name="P18"/>
      <text:p text:style-name="P19">Senhor Presidente:</text:p>
      <text:p text:style-name="P20"/>
      <text:p text:style-name="P21"/>
      <text:p text:style-name="P22"><text:span text:style-name="T23">Indico à Mesa, na forma regimental e após ouvido o Plenário, que seja solicitada ao Senhor<text:s/></text:span><text:span text:style-name="T24">Renato<text:s/></text:span><text:span text:style-name="T25">Telles</text:span><text:span text:style-name="T26">, Superintendente da SMTT, a colocação de<text:s/></text:span><text:span text:style-name="T27">ponto de ônibus na Rua Alagoas</text:span><text:span text:style-name="T28">, Bairro<text:s/></text:span><text:span text:style-name="T29">Siqueira Campos</text:span><text:span text:style-name="T30">.</text:span></text:p>
      <text:p text:style-name="P31"/>
      <text:p text:style-name="P32">Palácio Graccho Cardoso, Aracaju, 12 de fevereiro de 2020.</text:p>
      <text:p text:style-name="P33"/>
      <text:p text:style-name="P34"/>
      <text:p text:style-name="P35"/>
      <text:p text:style-name="P36"/>
      <text:p text:style-name="P37">Zezinho do Bugio,</text:p>
      <text:p text:style-name="P38">Vereador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P2"/>
        <text:p text:style-name="P3"/>
        <text:p text:style-name="P4"/>
        <text:p text:style-name="P5"/>
        <text:p text:style-name="P6">ESTADO DE SERGIPE</text:p>
        <text:p text:style-name="P7">CÂMARA MUNICIPAL DE ARACAJU</text:p>
        <text:p text:style-name="P8"/>
      </style:header>
      <style:footer>
        <text:p text:style-name="P9">________________________________________________________________________________</text:p>
        <text:p text:style-name="P10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12T12:11:00Z</meta:creation-date>
    <dc:date>2020-02-12T12:11:00Z</dc:date>
    <meta:print-date>2019-04-17T1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77" meta:row-count="2" meta:non-whitespace-character-count="319"/>
  </office:meta>
</office:document-meta>
</file>