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<text:s/></text:span><text:span text:style-name="T24">Renato<text:s/></text:span><text:span text:style-name="T25">Telles</text:span><text:span text:style-name="T26">, Superintendente da SMTT, a colocação de<text:s/></text:span><text:span text:style-name="T27">redutor de velocidade na Rua Alagoas</text:span><text:span text:style-name="T28"><text:s/>em frente ao CSU</text:span><text:span text:style-name="T29">, Bairro<text:s/></text:span><text:span text:style-name="T30">Siqueira Campos</text:span><text:span text:style-name="T31">.</text:span></text:p>
      <text:p text:style-name="P32"/>
      <text:p text:style-name="P33">Palácio Graccho Cardoso, Aracaju, 12 de fevereiro de 2020.</text:p>
      <text:p text:style-name="P34"/>
      <text:p text:style-name="P35"/>
      <text:p text:style-name="P36"/>
      <text:p text:style-name="P37"/>
      <text:p text:style-name="P38">Zezinho do Bugio,</text:p>
      <text:p text:style-name="P39">Vereador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4:00Z</meta:creation-date>
    <dc:date>2020-02-12T12:14:00Z</dc:date>
    <meta:print-date>2019-04-17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0" meta:row-count="2" meta:non-whitespace-character-count="339"/>
  </office:meta>
</office:document-meta>
</file>