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Indico à Mesa, na forma regimental e após ouvido o Plenário, que seja solicitada ao Senhor Luiz Roberto<text:s/></text:span><text:span text:style-name="T22">Dantas, Presidente da Emsurb,<text:s/></text:span><text:span text:style-name="T23">a limpeza na<text:s/></text:span><text:span text:style-name="T24">Rua Vereador Pedro Alcântara Carvalho</text:span><text:span text:style-name="T25">, localizada no Bairro Bugio</text:span><text:span text:style-name="T26">.</text:span></text:p>
      <text:p text:style-name="P27"/>
      <text:p text:style-name="P28">Palácio Graccho Cardoso, <text:s/>Aracaju, 12 de fevereiro 2020.</text:p>
      <text:p text:style-name="P29"/>
      <text:p text:style-name="P30"/>
      <text:p text:style-name="P31"/>
      <text:p text:style-name="P32"/>
      <text:p text:style-name="P33">Zezinho do Bugio,</text:p>
      <text:p text:style-name="P34">Vereador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2-12T12:07:00Z</meta:creation-date>
    <dc:date>2020-02-12T12:07:00Z</dc:date>
    <meta:print-date>2018-04-16T1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87" meta:row-count="2" meta:non-whitespace-character-count="328"/>
  </office:meta>
</office:document-meta>
</file>