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Luiz Roberto<text:s/>Dantas, Presidente da Emsurb, a limpeza na<text:s/>Avenida Poço do Mero, localizada no Bairro Bugio.</text:p>
      <text:p text:style-name="P21"/>
      <text:p text:style-name="P22">Palácio Graccho Cardoso, <text:s/>Aracaju, 12 de fevereiro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05:00Z</meta:creation-date>
    <dc:date>2020-02-12T12:05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