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imes-Roman" svg:font-family="Times-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0" style:parent-style-name="Standard" style:family="paragraph">
      <style:paragraph-properties fo:text-align="justify" fo:margin-left="3.9388in">
        <style:tab-stops/>
      </style:paragraph-properties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fo:font-size="13pt" style:font-size-asian="13pt" style:font-size-complex="13pt"/>
    </style:style>
    <style:style style:name="P23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fo:font-size="13pt" style:font-size-asian="13pt" style:font-size-complex="13pt"/>
    </style:style>
    <style:style style:name="P24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fo:font-size="13pt" style:font-size-asian="13pt" style:font-size-complex="13pt"/>
    </style:style>
    <style:style style:name="P25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fo:font-size="13pt" style:font-size-asian="13pt" style:font-size-complex="13pt"/>
    </style:style>
    <style:style style:name="P26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fo:font-size="13pt" style:font-size-asian="13pt" style:font-size-complex="13pt"/>
    </style:style>
    <style:style style:name="P27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fo:font-size="13pt" style:font-size-asian="13pt" style:font-size-complex="13pt"/>
    </style:style>
    <style:style style:name="P28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fo:font-size="13pt" style:font-size-asian="13pt" style:font-size-complex="13pt"/>
    </style:style>
    <style:style style:name="P29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fo:font-size="13pt" style:font-size-asian="13pt" style:font-size-complex="13pt"/>
    </style:style>
    <style:style style:name="P30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fo:font-size="13pt" style:font-size-asian="13pt" style:font-size-complex="13pt"/>
    </style:style>
    <style:style style:name="P31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fo:font-size="13pt" style:font-size-asian="13pt" style:font-size-complex="13pt"/>
    </style:style>
    <style:style style:name="P32" style:parent-style-name="NormalWeb" style:family="paragraph">
      <style:paragraph-properties fo:margin-top="0in" fo:background-color="#FFFFFF"/>
    </style:style>
    <style:style style:name="T33" style:parent-style-name="Fonteparág.padrão" style:family="text">
      <style:text-properties style:font-name-asian="Arial Unicode MS" style:font-name-complex="Tahoma" style:letter-kerning="true" fo:font-size="13pt" style:font-size-asian="13pt" style:font-size-complex="13pt"/>
    </style:style>
    <style:style style:name="T34" style:parent-style-name="Fonteparág.padrão" style:family="text">
      <style:text-properties style:font-name-asian="Arial Unicode MS" style:font-name-complex="Tahoma" style:letter-kerning="true" fo:font-size="13pt" style:font-size-asian="13pt" style:font-size-complex="13pt"/>
    </style:style>
    <style:style style:name="T35" style:parent-style-name="Fonteparág.padrão" style:family="text">
      <style:text-properties style:font-name-asian="Arial Unicode MS" style:font-name-complex="Tahoma" style:letter-kerning="true" fo:font-size="13pt" style:font-size-asian="13pt" style:font-size-complex="13pt"/>
    </style:style>
    <style:style style:name="T36" style:parent-style-name="Fonteparág.padrão" style:family="text">
      <style:text-properties style:font-name-asian="Arial Unicode MS" style:font-name-complex="Tahoma" style:letter-kerning="true" fo:font-size="13pt" style:font-size-asian="13pt" style:font-size-complex="13pt"/>
    </style:style>
    <style:style style:name="T37" style:parent-style-name="Fonteparág.padrão" style:family="text">
      <style:text-properties style:font-name-asian="Arial Unicode MS" style:font-name-complex="Tahoma" style:letter-kerning="true" fo:font-size="13pt" style:font-size-asian="13pt" style:font-size-complex="13pt"/>
    </style:style>
    <style:style style:name="T38" style:parent-style-name="Fonteparág.padrão" style:family="text">
      <style:text-properties style:font-name-asian="Arial Unicode MS" style:font-name-complex="Tahoma" style:letter-kerning="true" fo:font-size="13pt" style:font-size-asian="13pt" style:font-size-complex="13pt"/>
    </style:style>
    <style:style style:name="P39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fo:font-size="13pt" style:font-size-asian="13pt" style:font-size-complex="13pt"/>
    </style:style>
    <style:style style:name="P40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fo:font-size="13pt" style:font-size-asian="13pt" style:font-size-complex="13pt"/>
    </style:style>
    <style:style style:name="P41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fo:font-size="13pt" style:font-size-asian="13pt" style:font-size-complex="13pt"/>
    </style:style>
    <style:style style:name="P42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fo:font-size="13pt" style:font-size-asian="13pt" style:font-size-complex="13pt"/>
    </style:style>
    <style:style style:name="P43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fo:font-size="13pt" style:font-size-asian="13pt" style:font-size-complex="13pt"/>
    </style:style>
    <style:style style:name="P44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fo:font-size="13pt" style:font-size-asian="13pt" style:font-size-complex="13pt"/>
    </style:style>
    <style:style style:name="P45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46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47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fo:font-size="13pt" style:font-size-asian="13pt" style:font-size-complex="13pt"/>
    </style:style>
    <style:style style:name="P48" style:parent-style-name="Standard" style:family="paragraph">
      <style:paragraph-properties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49" style:parent-style-name="Standard" style:family="paragraph">
      <style:paragraph-properties fo:text-align="center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50" style:parent-style-name="Standard" style:family="paragraph">
      <style:paragraph-properties fo:text-align="center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51" style:parent-style-name="Standard" style:family="paragraph">
      <style:paragraph-properties fo:text-align="center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52" style:parent-style-name="Standard" style:family="paragraph">
      <style:paragraph-properties fo:text-align="center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53" style:parent-style-name="Standard" style:family="paragraph">
      <style:paragraph-properties fo:text-align="center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54" style:parent-style-name="Standard" style:family="paragraph">
      <style:paragraph-properties fo:text-align="center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55" style:parent-style-name="Standard" style:family="paragraph">
      <style:paragraph-properties fo:text-align="center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56" style:parent-style-name="Standard" style:family="paragraph">
      <style:paragraph-properties fo:text-align="center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57" style:parent-style-name="Standard" style:family="paragraph">
      <style:paragraph-properties fo:text-align="center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58" style:parent-style-name="Standard" style:family="paragraph">
      <style:paragraph-properties fo:text-align="center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59" style:parent-style-name="Standard" style:family="paragraph">
      <style:paragraph-properties fo:text-align="center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60" style:parent-style-name="Standard" style:family="paragraph">
      <style:paragraph-properties fo:text-align="center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61" style:parent-style-name="Standard" style:family="paragraph">
      <style:paragraph-properties fo:text-align="center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62" style:parent-style-name="Standard" style:family="paragraph">
      <style:paragraph-properties fo:text-align="center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63" style:parent-style-name="Standard" style:family="paragraph">
      <style:paragraph-properties fo:text-align="center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64" style:parent-style-name="Standard" style:family="paragraph">
      <style:paragraph-properties fo:text-align="center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65" style:parent-style-name="Standard" style:family="paragraph">
      <style:paragraph-properties fo:text-align="center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66" style:parent-style-name="Standard" style:family="paragraph">
      <style:paragraph-properties fo:text-align="center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67" style:parent-style-name="Standard" style:family="paragraph">
      <style:paragraph-properties fo:text-align="center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68" style:parent-style-name="Standard" style:family="paragraph">
      <style:paragraph-properties fo:text-align="center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69" style:parent-style-name="Standard" style:family="paragraph">
      <style:paragraph-properties fo:text-align="center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70" style:parent-style-name="Standard" style:family="paragraph">
      <style:paragraph-properties fo:text-align="center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71" style:parent-style-name="Standard" style:family="paragraph">
      <style:paragraph-properties fo:text-align="center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72" style:parent-style-name="Standard" style:family="paragraph">
      <style:paragraph-properties fo:text-align="center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73" style:parent-style-name="Standard" style:family="paragraph">
      <style:paragraph-properties fo:text-align="center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74" style:parent-style-name="Standard" style:family="paragraph">
      <style:paragraph-properties fo:text-align="center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75" style:parent-style-name="Standard" style:family="paragraph">
      <style:paragraph-properties fo:text-align="center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76" style:parent-style-name="Standard" style:family="paragraph">
      <style:paragraph-properties fo:text-align="center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77" style:parent-style-name="Standard" style:family="paragraph">
      <style:paragraph-properties fo:text-align="center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78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79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80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fo:font-size="13pt" style:font-size-asian="13pt" style:font-size-complex="13pt"/>
    </style:style>
    <style:style style:name="P81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82" style:parent-style-name="Standard" style:family="paragraph">
      <style:paragraph-properties fo:text-align="justify" fo:line-height="150%">
        <style:tab-stops>
          <style:tab-stop style:type="left" style:position="0.3125in"/>
        </style:tab-stops>
      </style:paragraph-properties>
      <style:text-properties style:font-name-asian="Times-Roman" style:font-name-complex="Times-Roman" fo:font-size="13pt" style:font-size-asian="13pt" style:font-size-complex="13pt"/>
    </style:style>
    <style:style style:name="P83" style:parent-style-name="Standard" style:family="paragraph">
      <style:paragraph-properties fo:text-align="justify" fo:line-height="150%">
        <style:tab-stops>
          <style:tab-stop style:type="left" style:position="0.3125in"/>
        </style:tab-stops>
      </style:paragraph-properties>
      <style:text-properties style:font-name-asian="Times-Roman" style:font-name-complex="Times-Roman" fo:font-size="13pt" style:font-size-asian="13pt" style:font-size-complex="13pt"/>
    </style:style>
    <style:style style:name="P84" style:parent-style-name="Standard" style:family="paragraph">
      <style:paragraph-properties style:text-autospace="none" fo:text-align="justify" fo:line-height="150%"/>
      <style:text-properties style:font-name-asian="Times-Roman" style:font-name-complex="Times-Roman" fo:font-size="13pt" style:font-size-asian="13pt" style:font-size-complex="13pt"/>
    </style:style>
    <style:style style:name="P85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fo:font-size="13pt" style:font-size-asian="13pt" style:font-size-complex="13pt"/>
    </style:style>
    <style:style style:name="P86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87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</style:style>
    <style:style style:name="P88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</style:style>
    <style:style style:name="P89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90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91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</style:style>
  </office:automatic-styles>
  <office:body>
    <office:text text:use-soft-page-breaks="true">
      <text:p text:style-name="P1">PROJETO DE LEI Nº</text:p>
      <text:p text:style-name="P8"/>
      <text:p text:style-name="P9">Autoria: Ver. Zezinho do Bugio.</text:p>
      <text:p text:style-name="P10"><text:span text:style-name="T11">OBRIGA BARES, CAFÉS, QUIOSQUES, PRAÇAS, CENTROS, COMPLEXOS GASTRONÔMICOS, RESTAURANTES, CASAS NOTURNAS, CASAS DE EVENTOS E DE SHOWS A</text:span><text:span text:style-name="T12"><text:s/>ADOTAR MEDIDAS DE AUXÍLIO À MULHER QUE SE SINTA EM SITUAÇÃO DE RISCO</text:span><text:span text:style-name="T13"><text:s/>DE ABUSOS FÍSICOS, PSICOLÓGICOS OU SEXUAIS</text:span><text:span text:style-name="T14"><text:s/>E DÁ OUTRAS PROVIDÊNCIAS.</text:span></text:p>
      <text:p text:style-name="P15"/>
      <text:p text:style-name="P16"/>
      <text:p text:style-name="P17">O PREFEITO DA CIDADE DE ARACAJU:</text:p>
      <text:p text:style-name="P18">Faz saber que a Câmara Municipal de Aracaju aprovou, e ele sanciona a seguinte Lei:</text:p>
      <text:p text:style-name="P19"/>
      <text:p text:style-name="P20">Art. 1° - <text:s/>Ficam os bares, cafés, quiosques, restaurantes, praças, centros e complexos gastronômicos, as casas noturnas, casas de eventos e shows, obrigados a adotar medidas para auxiliar mulheres que se sintam em situação de risco<text:s/>de abusos físicos, psicológicos ou sexuais, nas dependências desses estabelecimentos, no âmbito do Município de Aracaju.<text:s/></text:p>
      <text:p text:style-name="P21"/>
      <text:p text:style-name="P22">Art. 2º - <text:s/>O auxílio à mulher será prestado pelo estabelecimento mediante a oferta de acompanhamento até o carro, outro meio de transporte, inclusive por aplicativos, ou comunicação à polícia.</text:p>
      <text:p text:style-name="P23"/>
      <text:p text:style-name="P24"><text:s/>§1º - Serão utilizados cartazes fixados nos banheiros femininos ou em qualquer ambiente do local, informando a disponibilidade do estabelecimento para o auxilio à mulher que se sinta em situação de risco.<text:s/></text:p>
      <text:p text:style-name="P25"/>
      <text:p text:style-name="P26">§2º - Outros mecanismos que viabilizem a efetiva comunicação entre a mulher e o estabelecimento podem ser utilizados.<text:s/></text:p>
      <text:p text:style-name="P27"/>
      <text:p text:style-name="P28">Art. 3º - Os estabelecimentos previstos nesta Lei deverão treinar e capacitar todos os seus funcionários para a aplicação das medidas previstas nesta Lei.<text:s/></text:p>
      <text:p text:style-name="P29"/>
      <text:p text:style-name="P30">§1º O treinamento especializado para capacitação dos funcionários e<text:s/>seguranças dos estabelecimentos,<text:s/>entre diversos pontos possíveis de abrangência, deve abarcar, indispensavelmente, a condução para fora do estabelecimento do agente que propagar risco à mulher, o trato com a fragilidade em que se encontrar a vítima na referida situação,<text:s/><text:soft-page-break/>transpor noções de descrição e sigilo para desenvolvimento das medidas e apresentação de todos os canais telefônicos de denúncia e auxílio a mulher.</text:p>
      <text:p text:style-name="P31"/>
      <text:p text:style-name="P32"><text:span text:style-name="T33">Art. 4º <text:s/>- <text:s/>O des</text:span><text:span text:style-name="T34">cumprimento dessa lei implica<text:s/></text:span><text:span text:style-name="T35"><text:s/>elemento negativo na análise de conce</text:span><text:span text:style-name="T36">s</text:span><text:span text:style-name="T37">sã</text:span><text:span text:style-name="T38">o da renovação do alvará de funcionamento do estabelecimento.</text:span></text:p>
      <text:p text:style-name="P39">Art. 5º - <text:s/>Esta Lei entrará<text:s/>em vigor após 90 dias <text:s/>da data da sua publicação.</text:p>
      <text:p text:style-name="P40"/>
      <text:p text:style-name="P41">Palácio Graccho Cardoso, <text:s/>Aracaju, 6 de fevereiro de 2020.</text:p>
      <text:p text:style-name="P42"/>
      <text:p text:style-name="P43"/>
      <text:p text:style-name="P44"/>
      <text:p text:style-name="P45">Zezinho do Bugio,</text:p>
      <text:p text:style-name="P46">Vereador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JUSTIFICATIVA</text:p>
      <text:p text:style-name="P78"/>
      <text:p text:style-name="P79"/>
      <text:p text:style-name="P80">Senhores Vereadores:</text:p>
      <text:p text:style-name="P81"/>
      <text:p text:style-name="P82"><text:tab/>Atualmente, fruto do aumento do uso das redes sociais, é cada vez mais comum a inscrição de homens e mulheres em sites e aplicativos de relacionamento, que acarreta<text:s/><text:s/>encontros agendados em bares, restaurantes e casas noturnas. Nesses encontros crescem os riscos relacionados à segurança, em especial à segurança da mulher, que,<text:s/>muitas vezes,<text:s/>é vítima de abusos físicos, psicológicos ou sexuais durante o próprio encontro. Além disso, os casos de violência contra a mulher<text:s/>em estabelecimentos como bares e restaurantes tem aumentado assustadoramente. Uma prova da situação de vulnerabilidade das mulheres é o grande número de reportagens dando conta de, inclusive, de agressões sexuais, dentro das <text:s/>chamadas "baladas", como se pode verificar por simples consulta na internet. O presente projeto de lei tem por objetivo criar mecanismos para auxiliar as mulheres na busca por ajuda junto aos estabelecimentos, evitando-se, dessa forma, constrangimentos, assédios e, principalmente, violência. Para proporcionar ajuda às mulheres que se sintam em risco<text:s/>nesse aspecto,<text:s/>propõe-se que bares, restaurantes e casas noturnas utilizem cartazes ou outros mecanismos de comunicação, além de viabilizarem treinamento para todos os seus funcionários, a fim de alcançar<text:s/>o referido objetivo, tal como o chamado "drink Maria da Penha", já utilizado por alguns desses estabelecimentos.<text:tab/></text:p>
      <text:p text:style-name="P83"><text:tab/>Diante do exposto, esperamos a aprovação deste pleito.</text:p>
      <text:p text:style-name="P84"/>
      <text:p text:style-name="P85">Palácio Graccho Cardoso, Aracaju, 6 de fevereiro <text:s/>de 2020.</text:p>
      <text:p text:style-name="P86"/>
      <text:p text:style-name="P87"/>
      <text:p text:style-name="P88"/>
      <text:p text:style-name="P89">Zezinho do Bugio,</text:p>
      <text:p text:style-name="P90">Vereador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imes-Roman" svg:font-family="Times-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2in" svg:y="0.10433in" svg:width="0.76654in" svg:height="0.7563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P2"/>
        <text:p text:style-name="P3">ESTADO DE SERGIPE</text:p>
        <text:p text:style-name="P4">CÂMARA MUNICIPAL DE ARACAJU</text:p>
        <text:p text:style-name="P5"/>
      </style:header>
      <style:footer>
        <text:p text:style-name="P6">________________________________________________________________________________</text:p>
        <text:p text:style-name="P7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20-02-06T14:27:00Z</meta:creation-date>
    <dc:date>2020-02-06T14:43:00Z</dc:date>
    <meta:print-date>2020-02-06T14:26:00Z</meta:print-date>
    <meta:template xlink:href="Normal" xlink:type="simple"/>
    <meta:editing-cycles>4</meta:editing-cycles>
    <meta:editing-duration>PT360S</meta:editing-duration>
    <meta:document-statistic meta:page-count="3" meta:paragraph-count="7" meta:word-count="604" meta:character-count="3862" meta:row-count="27" meta:non-whitespace-character-count="3265"/>
  </office:meta>
</office:document-meta>
</file>