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.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o ao Senhor<text:s/>Antônio Sérgio<text:s/>Ferrari, Presidente da Emurb, a pavimentação da Rua<text:s/>Laudelino José dos Santos,<text:s/>antiga Rua D,<text:s text:c="2"/>localizada no Bairro Bugio.</text:p>
      <text:p text:style-name="P21"/>
      <text:p text:style-name="P22"><text:span text:style-name="T23">Palácio Graccho Cardoso, <text:s/>Aracaju,<text:s/></text:span><text:span text:style-name="T24">7 de janeiro de 2020</text:span><text:span text:style-name="T25">.</text:span>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7-11-27T13:54:00Z</meta:creation-date>
    <dc:date>2020-01-15T14:10:00Z</dc:date>
    <meta:print-date>2017-11-27T13:52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62" meta:character-count="402" meta:row-count="2" meta:non-whitespace-character-count="341"/>
  </office:meta>
</office:document-meta>
</file>