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style:font-name="Arial Unicode MS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José Américo (Bigode)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 Ferrari, Presidente da Emurb,<text:s/>pavimentação asfáltica da Avenida Maria Pastora,<text:s/>localizada no Bairro<text:s/>Farolandia.</text:p>
      <text:p text:style-name="P21"/>
      <text:p text:style-name="P22">Palácio Graccho Cardoso, <text:s/>Aracaju,<text:s/>20 de janeiro de 2020.</text:p>
      <text:p text:style-name="P23"/>
      <text:p text:style-name="P24"/>
      <text:p text:style-name="P25"/>
      <text:p text:style-name="P26">José Américo (Bigode),</text:p>
      <text:p text:style-name="P27">Vereador do MDB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Angela Maria de Melo</dc:creator>
    <meta:creation-date>2020-01-20T14:01:00Z</meta:creation-date>
    <dc:date>2020-01-20T14:01:00Z</dc:date>
    <meta:print-date>2020-01-20T13:5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4" meta:character-count="409" meta:row-count="2" meta:non-whitespace-character-count="346"/>
  </office:meta>
</office:document-meta>
</file>