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o ao Senhor Antônio Sérgio<text:s/>Ferrari, Presidente da Emurb, a drenagem da Rua Neusisse Pereira, Loteamento Joel Nascimento, Bairro Bugio.</text:p>
      <text:p text:style-name="P21"/>
      <text:p text:style-name="P22"><text:span text:style-name="T23">Palácio Graccho Cardoso, <text:s/>Aracaju,<text:s/></text:span><text:span text:style-name="T24">7 de janeiro 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><text:span text:style-name="T37"><text:s text:c="11"/>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12-03T14:59:00Z</meta:creation-date>
    <dc:date>2020-01-07T13:25:00Z</dc:date>
    <meta:print-date>2019-10-31T13:0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2" meta:character-count="401" meta:row-count="2" meta:non-whitespace-character-count="340"/>
  </office:meta>
</office:document-meta>
</file>