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<text:s/>desobstrução do bueiro na Rua Maroca Fonseca, nº 116,<text:s/>Bairro Bugio.</text:p>
      <text:p text:style-name="P21"/>
      <text:p text:style-name="P22">Palácio Graccho Cardoso, <text:s/>Aracaju, 7 de janeiro de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1-07T13:50:00Z</meta:creation-date>
    <dc:date>2020-01-15T14:22:00Z</dc:date>
    <meta:print-date>2018-12-04T1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