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Antônio Sérgio<text:s/>Ferrari, Presidente da Emurb, a <text:s/>desobstrução de esgoto na Rua Manoel<text:s/>Vieira Melo, nº 166, 178, 184, Bairro Jardim Centenário.</text:p>
      <text:p text:style-name="P21"/>
      <text:p text:style-name="P22">Palácio Graccho Cardoso, <text:s/>Aracaju, 13 de janeiro de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1-13T12:49:00Z</meta:creation-date>
    <dc:date>2020-01-15T14:24:00Z</dc:date>
    <meta:print-date>2018-12-04T1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