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Verdana" fo:color="#7A7A7A" fo:background-color="#FFFFFF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.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 Antônio<text:s/></text:span><text:span text:style-name="T24">Sérgio Ferrari</text:span><text:span text:style-name="T25">,<text:s/></text:span><text:span text:style-name="T26">Presidente da Emurb, <text:s/>a pavimentação asfáltica</text:span><text:span text:style-name="T27"><text:s/>da Rua Hormezinda dos Santos, B</text:span><text:span text:style-name="T28">airro Jardim Centenário.</text:span></text:p>
      <text:p text:style-name="P29"/>
      <text:p text:style-name="P30">Palácio Graccho Cardoso, Aracaju, 7 de janeiro de 2020.</text:p>
      <text:p text:style-name="P31"/>
      <text:p text:style-name="P32"/>
      <text:p text:style-name="P33"/>
      <text:p text:style-name="P34">Zezinho do Bugio,<text:s/></text:p>
      <text:p text:style-name="P35"><text:span text:style-name="T36">Vereador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4-17T12:45:00Z</meta:creation-date>
    <dc:date>2020-01-15T14:22:00Z</dc:date>
    <meta:print-date>2019-04-17T12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389" meta:row-count="2" meta:non-whitespace-character-count="330"/>
  </office:meta>
</office:document-meta>
</file>