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o ao Senhor Antônio Sérgio<text:s/>Ferrari, Presidente da Emurb, a drenagem da Rua B, Loteamento Joel Nascimento, Bairro Bugio.</text:p>
      <text:p text:style-name="P21"/>
      <text:p text:style-name="P22">Palácio Graccho Cardoso, <text:s/>Aracaju,<text:s/>7 de janeiro de 2020.</text:p>
      <text:p text:style-name="P23"/>
      <text:p text:style-name="P24"/>
      <text:p text:style-name="P25"/>
      <text:p text:style-name="P26"/>
      <text:p text:style-name="P27">Zezinho do Bugio,</text:p>
      <text:p text:style-name="P28">Vereador</text:p>
      <text:p text:style-name="P29"/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5:00:00Z</meta:creation-date>
    <dc:date>2020-01-07T13:13:00Z</dc:date>
    <meta:print-date>2019-10-31T13:0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386" meta:row-count="2" meta:non-whitespace-character-count="327"/>
  </office:meta>
</office:document-meta>
</file>