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Fonteparág.padrão" style:family="text">
      <style:text-properties style:font-name="Arial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8"/>
      <text:p text:style-name="P9">INDICAÇÃO Nº<text:s/></text:p>
      <text:p text:style-name="P10"/>
      <text:p text:style-name="P11"/>
      <text:p text:style-name="P12"/>
      <text:p text:style-name="P13">Autoria: Vereador Zezinho do Bugio</text:p>
      <text:p text:style-name="P14"/>
      <text:p text:style-name="P15"/>
      <text:p text:style-name="P16"/>
      <text:p text:style-name="P17">Senhor Presidente:</text:p>
      <text:p text:style-name="P18"/>
      <text:p text:style-name="P19"/>
      <text:p text:style-name="P20">Indico à Mesa, na forma regimental e após ouvido o Plenário, que seja solicitada ao Senhor Antônio Sérgio<text:s/>Ferrari, Presidente da Emurb, a drenagem da Rua Q, Loteamento Joel Nascimento, Bairro Bugio.</text:p>
      <text:p text:style-name="P21"/>
      <text:p text:style-name="P22"><text:span text:style-name="T23">Palácio Graccho Cardoso, <text:s/>Aracaju,<text:s/></text:span><text:span text:style-name="T24">7 de janeiro de 2020</text:span><text:span text:style-name="T25">.</text:span></text:p>
      <text:p text:style-name="P26"/>
      <text:p text:style-name="P27"/>
      <text:p text:style-name="P28"/>
      <text:p text:style-name="P29"/>
      <text:p text:style-name="P30">Zezinho do Bugio,</text:p>
      <text:p text:style-name="P31">Vereador</text:p>
      <text:p text:style-name="P32"/>
      <text:p text:style-name="P33"/>
      <text:p text:style-name="P34"/>
      <text:p text:style-name="P35"/>
      <text:p text:style-name="P36"><text:span text:style-name="T37"><text:s text:c="11"/></text:span></text:p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g" xlink:type="simple" xlink:show="embed" xlink:actuate="onLoad"/><svg:title/><svg:desc/></draw:frame></text:p>
        <text:p text:style-name="Cabeçalho"/>
        <text:p text:style-name="Cabeçalho"/>
        <text:p text:style-name="Cabeçalho"/>
        <text:p text:style-name="P2"/>
        <text:p text:style-name="P3">ESTADO DE SERGIPE</text:p>
        <text:p text:style-name="P4">CÂMARA MUNICIPAL DE ARACAJU</text:p>
        <text:p text:style-name="P5"/>
      </style:header>
      <style:footer>
        <text:p text:style-name="P6">________________________________________________________________________________</text:p>
        <text:p text:style-name="P7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Pablo Rocha Nogueira</dc:creator>
    <meta:creation-date>2019-12-03T15:01:00Z</meta:creation-date>
    <dc:date>2020-01-07T13:26:00Z</dc:date>
    <meta:print-date>2019-10-31T13:03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60" meta:character-count="386" meta:row-count="2" meta:non-whitespace-character-count="327"/>
  </office:meta>
</office:document-meta>
</file>