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drenagem da Rua O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1:00Z</meta:creation-date>
    <dc:date>2020-01-07T13:25:00Z</dc:date>
    <meta:print-date>2019-10-31T13:0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0" meta:character-count="386" meta:row-count="2" meta:non-whitespace-character-count="327"/>
  </office:meta>
</office:document-meta>
</file>