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o ao Sr. Antônio Sérgio<text:s/>Ferrari, Presidente da Emurb, a pavimentação da<text:s/>Rua<text:s/>José Gilvando Carvalho,<text:s/>antiga Rua C, <text:s/>localizada no Bairro Bugio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7-11-27T13:51:00Z</meta:creation-date>
    <dc:date>2020-01-15T14:12:00Z</dc:date>
    <meta:print-date>2017-11-27T13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1" meta:character-count="394" meta:row-count="2" meta:non-whitespace-character-count="334"/>
  </office:meta>
</office:document-meta>
</file>