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o ao Senhor<text:s/>Antônio Sérgio<text:s/>Ferrari, Presidente da Emurb, a pavimentação da Rua Márcia Fonseca, antiga Rua B,<text:s/>localizada no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7-11-27T13:50:00Z</meta:creation-date>
    <dc:date>2020-01-15T14:11:00Z</dc:date>
    <meta:print-date>2017-11-27T13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389" meta:row-count="2" meta:non-whitespace-character-count="330"/>
  </office:meta>
</office:document-meta>
</file>