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>INDICAÇÃO Nº<text:s/></text:p>
      <text:p text:style-name="P10"/>
      <text:p text:style-name="P11"/>
      <text:p text:style-name="P12"/>
      <text:p text:style-name="P13">Autoria: Vereador Zezinho do Bugio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Indico à Mesa, na forma regimental e após ouvido o plenário, que seja solicitado ao Senhor<text:s/>Antônio Sérgio<text:s/>Ferrari, Presidente da Emurb, a pavimentação da Rua G, <text:s/>localizada no Bairro Bugio.</text:p>
      <text:p text:style-name="P21"/>
      <text:p text:style-name="P22"><text:span text:style-name="T23">Palácio Graccho Cardoso, <text:s/>Aracaju,<text:s/></text:span><text:span text:style-name="T24">7 de janeiro de 2020</text:span><text:span text:style-name="T25">.</text:span></text:p>
      <text:p text:style-name="P26"/>
      <text:p text:style-name="P27"/>
      <text:p text:style-name="P28"/>
      <text:p text:style-name="P29"/>
      <text:p text:style-name="P30">Zezinho do Bugio,</text:p>
      <text:p text:style-name="P31">Vereador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 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17-11-27T13:57:00Z</meta:creation-date>
    <dc:date>2020-01-15T14:07:00Z</dc:date>
    <meta:print-date>2017-11-27T13:5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6" meta:character-count="363" meta:row-count="2" meta:non-whitespace-character-count="308"/>
  </office:meta>
</office:document-meta>
</file>