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.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<text:s/>Antônio Sérgio<text:s/>Ferrari, Presidente da Emurb, a pavimentação das Ruas O, P e Q<text:s text:c="2"/>localizadas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4:01:00Z</meta:creation-date>
    <dc:date>2020-01-15T14:05:00Z</dc:date>
    <meta:print-date>2017-11-27T14:01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58" meta:character-count="373" meta:row-count="2" meta:non-whitespace-character-count="316"/>
  </office:meta>
</office:document-meta>
</file>