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.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enhor Antônio Sérgio<text:s/>Ferrari, Presidente da Emurb, a pavimentação da Rua Nausisse Pereira, antiga Rua H, <text:s/>localizada no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8:00Z</meta:creation-date>
    <dc:date>2020-01-15T14:14:00Z</dc:date>
    <meta:print-date>2017-11-27T13:57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61" meta:character-count="393" meta:row-count="2" meta:non-whitespace-character-count="333"/>
  </office:meta>
</office:document-meta>
</file>