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<text:s/>desobstrução de esgoto na Rua Bela Vista, nº 252, Bairro Jardim Centenário.</text:p>
      <text:p text:style-name="P21"/>
      <text:p text:style-name="P22">Palácio Graccho Cardoso, <text:s/>Aracaju, 7 de janeiro de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28T14:19:00Z</meta:creation-date>
    <dc:date>2020-01-15T14:20:00Z</dc:date>
    <meta:print-date>2018-12-04T12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0" meta:character-count="388" meta:row-count="2" meta:non-whitespace-character-count="329"/>
  </office:meta>
</office:document-meta>
</file>